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uk" fo:country="UA"/>
    </style:style>
    <style:style style:name="T4" style:parent-style-name="Основнойшрифтабзаца" style:family="text">
      <style:text-properties fo:language="uk" fo:country="UA"/>
    </style:style>
    <style:style style:name="T5" style:parent-style-name="Основнойшрифтабзаца" style:family="text">
      <style:text-properties fo:language="uk" fo:country="UA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P10" style:parent-style-name="Standard" style:family="paragraph">
      <style:paragraph-properties fo:text-indent="0.4951in"/>
    </style:style>
    <style:style style:name="T11" style:parent-style-name="Основнойшрифтабзаца" style:family="text">
      <style:text-properties fo:language="uk" fo:country="UA"/>
    </style:style>
    <style:style style:name="T12" style:parent-style-name="Основнойшрифтабзаца" style:family="text">
      <style:text-properties fo:language="uk" fo:country="UA"/>
    </style:style>
    <style:style style:name="P13" style:parent-style-name="Standard" style:family="paragraph">
      <style:paragraph-properties fo:text-indent="0.5534in"/>
    </style:style>
    <style:style style:name="T14" style:parent-style-name="Основнойшрифтабзаца" style:family="text">
      <style:text-properties fo:language="uk" fo:country="UA"/>
    </style:style>
    <style:style style:name="P15" style:parent-style-name="Standard" style:family="paragraph">
      <style:paragraph-properties fo:text-indent="0.5208in"/>
    </style:style>
    <style:style style:name="T16" style:parent-style-name="Основнойшрифтабзаца" style:family="text">
      <style:text-properties fo:language="uk" fo:country="UA"/>
    </style:style>
    <style:style style:name="T17" style:parent-style-name="Основнойшрифтабзаца" style:family="text">
      <style:text-properties fo:language="uk" fo:country="UA"/>
    </style:style>
    <style:style style:name="T18" style:parent-style-name="Основнойшрифтабзаца" style:family="text">
      <style:text-properties fo:language="uk" fo:country="UA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</office:automatic-styles>
  <office:body>
    <office:text text:use-soft-page-breaks="true">
      <text:p text:style-name="P1">АНКЕТА <text:s/></text:p>
      <text:p text:style-name="P2"><text:span text:style-name="T3">для а</text:span>нонімн<text:span text:style-name="T4">ого<text:s/></text:span>опитування<text:s/><text:span text:style-name="T5">аспірантів</text:span><text:s text:c="2"/><text:span text:style-name="T6">(ОНП</text:span><text:s/><text:span text:style-name="T7">Енергетичне машинобудування</text:span>) про якість дистанційного навчання<text:s/><text:span text:style-name="T8">в<text:s/></text:span>2020/2021 н.р.</text:p>
      <text:p text:style-name="Standard"/>
      <text:p text:style-name="Standard"/>
      <text:p text:style-name="Standard"/>
      <text:p text:style-name="Standard"><text:span text:style-name="T9">Шановні аспіранти!</text:span><text:s/>Ваші відповіді на запитання анкети, будуть розглядатися, як конфіденційна інформація і будуть аналізуватися тільки в узагальненому вигляді.</text:p>
      <text:p text:style-name="Standard"/>
      <text:p text:style-name="P10"><text:span text:style-name="T11"><text:s/></text:span>Ваш<text:s/>курс<text:s/><text:span text:style-name="T12">і форма навчання.</text:span></text:p>
      <text:p text:style-name="P13"/>
      <text:p text:style-name="Standard"/>
      <text:p text:style-name="Standard"><text:span text:style-name="T14">1</text:span>. Як Ви адаптувалися до нових умов дистанційного навчання?</text:p>
      <text:p text:style-name="P15">□ відмінно</text:p>
      <text:p text:style-name="Standard">□ добре</text:p>
      <text:p text:style-name="Standard">□ задовільно</text:p>
      <text:p text:style-name="Standard">□ погано</text:p>
      <text:p text:style-name="Standard">2.<text:s/><text:span text:style-name="T16">Чи своєчасно відбувається і</text:span>нформування <text:s/>про зміни в процесі дистанційного навчання?</text:p>
      <text:p text:style-name="Standard">□ так, постійно</text:p>
      <text:p text:style-name="Standard">□ іноді</text:p>
      <text:p text:style-name="Standard">□<text:s/>рідко</text:p>
      <text:p text:style-name="Standard">□ не інформують взагалі</text:p>
      <text:p text:style-name="Standard">3.<text:s/><text:span text:style-name="T17">Чи з</text:span>ручно Вам навчатися в дистанційному режимі?</text:p>
      <text:p text:style-name="Standard">□ Так, зручно (мені подобається)</text:p>
      <text:p text:style-name="Standard">□ Так, але складно</text:p>
      <text:p text:style-name="Standard">□ Ні, дуже важко</text:p>
      <text:p text:style-name="Standard"><text:s/>□ Ні, занадто легко</text:p>
      <text:p text:style-name="Standard">□ Важко відповісти</text:p>
      <text:p text:style-name="Standard"/>
      <text:p text:style-name="Standard"><text:span text:style-name="T18">4</text:span>. Які дистанційні інструменти застосовуються в процесі Вашого навчання? Вкажіть всі варіанти</text:p>
      <text:p text:style-name="Standard">□ Google Suite Classroom НАУ</text:p>
      <text:p text:style-name="Standard">□ Сайт Центру дистанційного навчання НАУ</text:p>
      <text:p text:style-name="Standard">□ Online лекції (YouTube)</text:p>
      <text:p text:style-name="Standard">□ Вебінари</text:p>
      <text:p text:style-name="Standard">□ презентації</text:p>
      <text:p text:style-name="Standard">□ Zoom сесії зі студентами</text:p>
      <text:p text:style-name="Standard">□ Все вищезазначене</text:p>
      <text:p text:style-name="Standard">□ Інше...</text:p>
      <text:p text:style-name="Standard"><text:span text:style-name="T19">5</text:span>. Задоволені Ви процесом навчання<text:s/>в дистанційному режимі?</text:p>
      <text:p text:style-name="Standard">□ Так</text:p>
      <text:p text:style-name="Standard">□ Скоріше так, ніж ні</text:p>
      <text:p text:style-name="Standard">□ Скоріше ні, ніж так</text:p>
      <text:p text:style-name="Standard"><text:span text:style-name="T20">6</text:span>. Вам зручно навчатися в дистанційному режимі?</text:p>
      <text:p text:style-name="Standard">□ Так, зручно (мені подобається)</text:p>
      <text:p text:style-name="Standard">□ Так, але складно</text:p>
      <text:p text:style-name="Standard">□ Ні, дуже важко</text:p>
      <text:p text:style-name="Standard">□ Ні, занадто легко</text:p>
      <text:p text:style-name="Standard">□ Важко відповісти</text:p>
      <text:p text:style-name="Standard"><text:span text:style-name="T21">7.</text:span><text:s/>Як Ви оцінюєте роботу викладацького складу в рамках дистанційного навчання?</text:p>
      <text:p text:style-name="Standard">□ Відмінно, все зрозуміло і цікаво</text:p>
      <text:p text:style-name="Standard">□ Добре, хотілось більше додаткових матеріалів з досліджуваних тем</text:p>
      <text:p text:style-name="Standard">□ Задовільно, я повністю не освоюю матеріал</text:p>
      <text:p text:style-name="Standard">□ Погано, теми не розумію</text:p>
      <text:p text:style-name="Standard">□<text:s/>Важко відповісти</text:p>
      <text:p text:style-name="Standard"/>
      <text:p text:style-name="Standard"/>
      <text:p text:style-name="P22">В результаті опитування було отримано відповіді 4 аспіратів (перший, другий та третій курс). Загалом, аспіранти відмічають, що форма дистанційного навчання <text:s/>для них<text:s/>є зручною і дозволяє отримувати нові знання. Однак, також недоліком було відмічено технічні проблеми зі зв'язком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9-14T14:43:00Z</meta:creation-date>
    <dc:date>2021-09-23T09:38:00Z</dc:date>
    <meta:template xlink:href="Normal" xlink:type="simple"/>
    <meta:editing-cycles>3</meta:editing-cycles>
    <meta:editing-duration>PT60S</meta:editing-duration>
    <meta:document-statistic meta:page-count="1" meta:paragraph-count="3" meta:word-count="271" meta:character-count="1816" meta:row-count="12" meta:non-whitespace-character-count="1548"/>
  </office:meta>
</office:document-meta>
</file>